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Times New Roman" style:font-name-asian="標楷體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706cm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中小學教師專業發展實踐方案</text:p>
      <text:p text:style-name="P1">108學年度專業人才認證檢核年限調整說明</text:p>
      <text:p text:style-name="P4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培訓階段</text:p>
          </table:table-cell>
          <table:table-cell table:style-name="表格1.A1" office:value-type="string">
            <text:p text:style-name="P2">第一場研習</text:p>
            <text:p text:style-name="P2">參與時間</text:p>
          </table:table-cell>
          <table:table-cell table:style-name="表格1.A1" office:value-type="string">
            <text:p text:style-name="P2">原年限</text:p>
          </table:table-cell>
          <table:table-cell table:style-name="表格1.A1" office:value-type="string">
            <text:p text:style-name="P2">調整後年限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教學輔導教師</text:p>
            <text:p text:style-name="P2">（需於3學年內完成認證）</text:p>
          </table:table-cell>
          <table:table-cell table:style-name="表格1.A1" office:value-type="string">
            <text:p text:style-name="P2">106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table:number-rows-spanned="2" office:value-type="string">
            <text:p text:style-name="P2">無調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10學年度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進階專業回饋人才</text:p>
            <text:p text:style-name="P2">（需於2學年內完成認證）</text:p>
          </table:table-cell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office:value-type="string">
            <text:p text:style-name="P2">無調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Mars Tseng</meta:initial-creator>
    <dc:creator>Mars Tseng</dc:creator>
    <meta:creation-date>2020-04-20T06:51:00Z</meta:creation-date>
    <dc:date>2020-04-20T08:28:00Z</dc:date>
    <meta:editing-cycles>11</meta:editing-cycles>
    <meta:editing-duration>PT4620S</meta:editing-duration>
    <meta:document-statistic meta:table-count="1" meta:image-count="0" meta:object-count="0" meta:page-count="1" meta:paragraph-count="28" meta:word-count="319" meta:character-count="355" meta:non-whitespace-character-count="355"/>
    <meta:template xlink:type="simple" xlink:actuate="onRequest" xlink:title="" xlink:href="../../../../eic/tmp/0430/113031/TmpDir/AppData/Local/Microsoft/Windows/INetCache/IE/Q0G4SGK4/10900060253附件1..odt/Normal.dotm"/>
  </office:meta>
</office:document-meta>
</file>